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text-indent="0.4923in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13" style:parent-style-name="Standard" style:family="paragraph">
      <style:paragraph-properties fo:text-align="center" fo:text-indent="0.4923in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size="6pt" style:font-size-asian="6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24" style:family="table-column">
      <style:table-column-properties style:column-width="3.4375in" style:use-optimal-column-width="false"/>
    </style:style>
    <style:style style:name="TableColumn25" style:family="table-column">
      <style:table-column-properties style:column-width="3.2604in" style:use-optimal-column-width="false"/>
    </style:style>
    <style:style style:name="Table23" style:family="table">
      <style:table-properties style:width="6.69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font-size="9pt" style:font-size-asian="9pt" style:font-size-complex="10pt"/>
    </style:style>
    <style:style style:name="T41" style:parent-style-name="Predvolenépísmoodseku" style:family="text">
      <style:text-properties style:font-name="Arial" style:font-name-complex="Arial" fo:font-size="9pt" style:font-size-asian="9pt" style:font-size-complex="10pt"/>
    </style:style>
    <style:style style:name="T42" style:parent-style-name="Predvolenépísmoodseku" style:family="text">
      <style:text-properties style:font-name="Arial" style:font-name-complex="Arial" fo:color="#000000" fo:font-size="9pt" style:font-size-asian="9pt" style:font-size-complex="10pt"/>
    </style:style>
    <style:style style:name="T43" style:parent-style-name="Predvolenépísmoodseku" style:family="text">
      <style:text-properties style:font-name="Arial" style:font-name-complex="Arial" fo:font-size="9pt" style:font-size-asian="9pt" style:font-size-complex="10pt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bottom="0.0833in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bottom="0.0833in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top="0.0833in">
        <style:tab-stops>
          <style:tab-stop style:type="left" style:position="0.3937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0833in">
        <style:tab-stops>
          <style:tab-stop style:type="left" style:position="0.3937in"/>
        </style:tab-stops>
      </style:paragraph-properties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top="0.0833in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top="0.0833in" fo:margin-left="0.4923in" fo:text-indent="-0.1965in">
        <style:tab-stops/>
      </style:paragraph-properties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color="#66FF33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top="0.0833in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top="0.0833in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top="0.0833in">
        <style:tab-stops>
          <style:tab-stop style:type="left" style:position="0.2958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top="0.083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top="0.1666in"/>
    </style:style>
    <style:style style:name="T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paragraph-properties fo:text-align="justify" fo:margin-top="0.1666in"/>
    </style:style>
    <style:style style:name="T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 fo:background-color="#FFFF00"/>
    </style:style>
    <style:style style:name="P103" style:parent-style-name="Standard" style:family="paragraph">
      <style:text-properties style:font-name="Arial" style:font-name-complex="Arial" fo:font-size="10pt" style:font-size-asian="10pt" style:font-size-complex="10pt" fo:background-color="#FFFF00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 fo:background-color="#FFFF00"/>
    </style:style>
    <style:style style:name="P10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" style:parent-style-name="Normálny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 fo:background-color="#FFFF00"/>
    </style:style>
    <style:style style:name="P109" style:parent-style-name="Standard" style:family="paragraph">
      <style:text-properties style:font-name="Arial" style:font-name-complex="Arial" fo:font-size="10pt" style:font-size-asian="10pt" style:font-size-complex="10pt" fo:background-color="#FFFF00"/>
    </style:style>
    <style:style style:name="P110" style:parent-style-name="Standard" style:family="paragraph">
      <style:text-properties style:font-name="Arial" style:font-name-complex="Arial" fo:font-size="10pt" style:font-size-asian="10pt" style:font-size-complex="10pt" fo:background-color="#FFFF00"/>
    </style:style>
    <style:style style:name="P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center" fo:margin-left="3.864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4" style:parent-style-name="Textkomentára" style:family="paragraph">
      <style:paragraph-properties fo:margin-left="0.1354in">
        <style:tab-stops/>
      </style:paragraph-properties>
    </style:style>
    <style:style style:name="T115" style:parent-style-name="Predvolenépísmoodseku" style:family="text">
      <style:text-properties fo:color="#66FF33"/>
    </style:style>
  </office:automatic-styles>
  <office:body>
    <office:text text:use-soft-page-breaks="true">
      <text:p text:style-name="P1"/>
      <text:p text:style-name="P9"><text:span text:style-name="T10">SÚHLAS PACIENTA SO SPRACOVANÍM A VYUŽÍVANÍM OSOBNÝCH ÚDAJOV A</text:span><text:span text:style-name="T11"> </text:span><text:span text:style-name="T12">ÚDAJOV ZO ZDRAVOTNEJ DOKUMENTÁCIE NA BIOMEDICÍNSKY, HISTORICKÝ VÝSKUM, VEDECKÝ VÝSKUM A VÝVOJ, PRE ÚČELY ŠTATISTIKY<text:s/></text:span></text:p>
      <text:p text:style-name="P13"><text:span text:style-name="T14">A<text:s/></text:span><text:span text:style-name="T15">VZDELÁVANIA ZDRAVOTNÍCKYCH PRACOVNÍKOV A VÝUČBY ŠTUDENTOV</text:span></text:p>
      <text:p text:style-name="P16"/>
      <text:p text:style-name="P17"><text:span text:style-name="T18">podľa zákona č. 18/2018 Z. z. o ochrane osobných údajov a o zmene a doplnení niektorých zákonov <text:s/></text:span></text:p>
      <text:p text:style-name="P19"><text:span text:style-name="T20">v znení neskorších predpisov (ďalej len „zákon“)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Meno a priezvisko pacienta: *</text:p>
            <text:p text:style-name="P29">Dátum narodenia pacienta:</text:p>
            <text:p text:style-name="P30">ďalej len „pacient“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Meno a priezvisko zákonného zástupcu pacienta:</text:p>
            <text:p text:style-name="P36">(ak ide o pacienta, ktorý nemá spôsobilosť na právne úkony v plnom rozsahu)</text:p>
            <text:p text:style-name="P37">Dátum narodenia zákonného zástupcu pacienta:</text:p>
          </table:table-cell>
          <table:table-cell table:style-name="TableCell38">
            <text:p text:style-name="P39"/>
          </table:table-cell>
        </table:table-row>
      </table:table>
      <text:p text:style-name="Standard"><text:span text:style-name="T40">* pacient = dotknutá osoba/fyzická osoba, ktorej sa<text:s/></text:span><text:span text:style-name="T41">osobné údaje týkajú (§ 4 ods. 2<text:s/></text:span><text:span text:style-name="T42">písm.</text:span><text:span text:style-name="T43"><text:s/>a/ zákona)</text:span></text:p>
      <text:p text:style-name="P44"/>
      <text:p text:style-name="P45"/>
      <text:p text:style-name="P46"><text:span text:style-name="T47"><text:s text:c="10"/>Univerzitná nemocnica L. Pasteura Košice (ďalej len „UNLP“) ako poskytovateľ zdravotnej starostlivosti poskytuje zdravotnú starostlivosť pacientovi na svojom pracovisku (klinika/oddelenie):</text:span></text:p>
      <text:p text:style-name="P48"><text:span text:style-name="T49">.......…..................................................................................................................................................................</text:span></text:p>
      <text:p text:style-name="P50">.............................................................................................................................................................................</text:p>
      <text:p text:style-name="P51"><text:s text:c="9"/>UNLP bude spracovávať osobné údaje pacienta a údaje z jeho zdravotnej dokumentácie na účely poskytovania zdravotnej starostlivosti a na účely vykonávania verejného zdravotného poistenia (§ 14 písm. f/ zákona, § 18 zákona č. 576/2004 Z. z. o zdravotnej starostlivosti, službách súvisiacich s poskytovaním zdravotnej starostlivosti a o zmene a doplnení niektorých zákonov v znení neskorších predpisov).</text:p>
      <text:p text:style-name="P52"><text:span text:style-name="T53"><text:s text:c="9"/>Okre</text:span><text:span text:style-name="T54">m poskytovania zdravotnej starostlivosti UNLP vykonáva na svojich pracoviskách aj vedecký výskum a vývoj, spracováva štatistiky a vytvára podmienky a možnosti pre sústavné vzdelávanie zdravotníckych pracovníkov, ktorí sú jej zamestnancami a realizuje výučb</text:span><text:span text:style-name="T55">u študentov stredných a vysokých škôl zdravotníckeho zamerania. Za účelom uskutočnenia činnosti uvedených v predchádzajúcej vete je potrebné spracovanie osobných údajov pacienta a údajov z jeho zdravotnej dokumentácie, ktoré boli / sú<text:s/></text:span><text:span text:style-name="T56">od pacienta získané z</text:span><text:span text:style-name="T57">a účelom poskytovania zdravotnej starostlivosti <text:s/>(pôvodný účel získavania, zhromažďovania a spracovania údajov)</text:span><text:span text:style-name="T58">. Spracovanie osobných údajov na biomedicínsky, historický výskum, vedecký výskum a vývoj alebo na účely štatistiky je prípustné a nepovažuje sa<text:s/></text:span><text:span text:style-name="T59">to za nezlučiteľné <text:s text:c="8"/>s pôvodným účelom spracúvania (§ 6 ods. 5 zákona). Sústavné vzdelávanie zdravotníckych pracovníkov <text:s text:c="11"/>v konečnom dôsledku vedie k zvyšovaniu odbornej úrovne poskytovania <text:s/>zdravotnej starostlivosti v prospech a v záujme pa</text:span><text:span text:style-name="T60">cienta.</text:span></text:p>
      <text:p text:style-name="P61"><text:span text:style-name="T62"><text:s text:c="9"/>Pri spracovaní osobných údajov pacienta a údajov z jeho zdravotnej dokumentácie na historický výskum, vedecký výskum a vývoj, pre účely štatistiky a vzdelávania zdravotníckych pracovníkov a výučbu študentov sa<text:s/></text:span><text:span text:style-name="T63">UNLP <text:s/>zaväzuje</text:span><text:span text:style-name="T64">, že bude tieto</text:span><text:span text:style-name="T65"><text:s/>údaje spracovávať:</text:span></text:p>
      <text:p text:style-name="P66">a) výlučne v anonymizovanej forme, t. j. upravené do takej podoby, v ktorej ich nemožno priradiť k pacientovi,</text:p>
      <text:p text:style-name="P67"><text:span text:style-name="T68">b) <text:s/>len v rozsahu a obsahu potrebnom na daný účel (biomedicínsky, historický výskum, vedecký výskum a vývoj, štatistika, vzde</text:span><text:span text:style-name="T69">lávanie zdravotníckych pracovníkov, výučba študentov), zo spracovania sú vylúčené (t. j. nebudú sa spracovávať) osobné údaje v rozsahu:<text:s/></text:span><text:span text:style-name="T70">:</text:span><text:span text:style-name="T71">titul, meno, priezvisko pacienta, rodné číslo, adresa bydliska,</text:span></text:p>
      <text:p text:style-name="P72">c) <text:s/>spôsobom, ktorý zodpovedá danému účelu,</text:p>
      <text:p text:style-name="P73">d) <text:s/>v súlade <text:s/>s  dobrými <text:s/>mravmi <text:s/>a  v <text:s/>záujme pacienta, bez <text:s text:c="2"/>narušenia <text:s/>vážnosti, dôstojnosti a bezpečnosti pacienta.</text:p>
      <text:p text:style-name="P74"><text:span text:style-name="T75"><text:tab/>Svojim podpisom potvrdzujem, že<text:s/></text:span><text:span text:style-name="T76">som</text:span><text:span text:style-name="T77"><text:s/>bol ako pacient riadne informovaný</text:span><text:span text:style-name="T78"><text:s/>o tom, že<text:s/></text:span><text:span text:style-name="T79">moje osobné údaje a údaje z mojej zdravotnej dokumentácie</text:span><text:span text:style-name="T80"><text:s/>bude UN</text:span><text:span text:style-name="T81">LP spracovávať a využívať na biomedicínsky, historický výskum, vedecký výskum a vývoj, pre účely štatistiky a vzdelávania zdravotníckych pracovníkov a výučbu študentov, tak ako je uvedené vyššie.</text:span></text:p>
      <text:soft-page-break/>
      <text:p text:style-name="P82"><text:s text:c="8"/></text:p>
      <text:p text:style-name="P83"/>
      <text:p text:style-name="P84"><text:span text:style-name="T85"><text:tab/></text:span><text:span text:style-name="T86"><text:tab/>Zároveň<text:s/></text:span><text:span text:style-name="T87">prehlasujem</text:span><text:span text:style-name="T88">, že som poučeniu a informova</text:span><text:span text:style-name="T89">niu rozumel, bolo mi poskytnuté zrozumiteľne, ohľaduplne, bez nátlaku, s možnosťou a dostatočným časom, aby som sa slobodne rozhodol dať alebo nedať súhlas so spracovaním a využívaním mojich údajov na biomedicínsky, historický výskum, vedecký výskum a vývo</text:span><text:span text:style-name="T90">j, pre účely štatistiky a vzdelávania zdravotníckych pracovníkov a výučbu študentov. <text:s/></text:span></text:p>
      <text:p text:style-name="P91"><text:span text:style-name="T92"><text:s text:c="9"/></text:span><text:span text:style-name="T93"><text:s/>Svojim podpisom potvrdzujem, že súhlasím s tým, aby UNLP spracovala a využívala moje osobné údaje a údaje z mojej zdravotnej dokumentácie na biomedicínsky, his</text:span><text:span text:style-name="T94">torický výskum, vedecký výskum a vývoj, pre účely štatistiky a vzdelávania zdravotníckych pracovníkov a pre výučbu študentov stredných a vysokých škôl zdravotníckeho zamerania.</text:span></text:p>
      <text:p text:style-name="P95"><text:span text:style-name="T96"><text:s text:c="10"/>Súhlas udeľujem na dobu neurčitú. Beriem na vedomie, že tento svoj sú</text:span><text:span text:style-name="T97">hlas<text:s/></text:span><text:span text:style-name="T98">môžem kedykoľvek odvolať<text:s/></text:span><text:span text:style-name="T99">a to aj bez uvedenia dôvodu a bez akýchkoľvek pre mňa nepriaznivých dôsledkov.</text:span></text:p>
      <text:p text:style-name="P100"/>
      <text:p text:style-name="P101"/>
      <text:p text:style-name="P102"/>
      <text:p text:style-name="P103"/>
      <text:p text:style-name="P104"/>
      <text:p text:style-name="P105">V Košiciach dňa: ................................. <text:s text:c="38"/>........................................................................ <text:s text:c="148"/></text:p>
      <text:p text:style-name="P106">vlastnoručný podpis pacienta/ vlastnoručný <text:s/>podpis zákonného zástupcu pacienta</text:p>
      <text:p text:style-name="P107"/>
      <text:p text:style-name="P108"/>
      <text:p text:style-name="P109"/>
      <text:p text:style-name="P110"/>
      <text:p text:style-name="P111">V Košiciach dňa: ................................. <text:s text:c="39"/>…....................................................................</text:p>
      <text:p text:style-name="P112"><text:s text:c="5"/>podpis a pečiatka lekára, ktorý poučil <text:s text:c="3"/><text:s text:c="25"/>a informoval pacienta</text:p>
      <text:p text:style-name="P113"><text:s text:c="4"/></text:p>
      <text:p text:style-name="Standard"/>
      <text:p text:style-name="P114"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9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9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7" style:parent-style-name="Predvolenépísmoodseku" style:family="text">
      <style:text-properties style:font-name="Arial" style:font-name-complex="Arial" fo:color="#00B050" fo:font-size="8pt" style:font-size-asian="8pt" style:font-size-complex="8pt"/>
    </style:style>
    <style:style style:name="T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draw:frame draw:style-name="a0" draw:name="Obrázok 1" text:anchor-type="as-char" svg:x="0in" svg:y="0in" svg:width="2.44792in" svg:height="0.51042in" style:rel-width="scale" style:rel-height="scale"><draw:image xlink:href="media/image1.png" xlink:type="simple" xlink:show="embed" xlink:actuate="onLoad"/><svg:title/><svg:desc>logo_edit_23</svg:desc></draw:frame></text:p>
      </style:header>
      <style:footer>
        <text:p text:style-name="P2"><text:span text:style-name="T3"><text:page-number text:fixed="false">1</text:page-number></text:span><text:span text:style-name="T4">/2</text:span></text:p>
        <text:p text:style-name="Päta"><text:span text:style-name="T5">F-697 / vydanie č. 3 <text:s text:c="31"/>Dátum vstupu formulára do platnosti: 01.04.</text:span><text:span text:style-name="T6">2025</text:span></text:p>
        <text:p text:style-name="Päta"><text:span text:style-name="T7"><text:tab/></text:span><text:span text:style-name="T8">Stupeň dôvernosti: <text:s/>prísne chránené – zdravotné údaje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ma</meta:initial-creator>
    <dc:creator>un68150</dc:creator>
    <meta:creation-date>2025-04-02T11:22:00Z</meta:creation-date>
    <dc:date>2025-04-02T11:23:00Z</dc:date>
    <meta:print-date>2016-06-07T09:38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28" meta:character-count="5540" meta:row-count="39" meta:non-whitespace-character-count="4723"/>
  </office:meta>
</office:document-meta>
</file>